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.5pt" fo:font-style="italic" style:font-size-asian="10.5pt" style:font-style-asian="italic" style:font-name-complex="Arial" style:font-size-complex="10.5pt"/>
    </style:style>
    <style:style style:name="P3" style:family="paragraph" style:parent-style-name="Standard">
      <style:text-properties style:font-name="Arial" fo:font-size="10pt" fo:language="en" fo:country="US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" style:family="paragraph" style:parent-style-name="Standard">
      <style:paragraph-properties fo:margin-left="0.688cm" fo:margin-right="0cm" fo:text-indent="0.026cm" style:auto-text-indent="false">
        <style:tab-stops/>
      </style:paragraph-properties>
      <style:text-properties style:font-name="Times New Roman1" style:text-underline-style="none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tandard" style:list-style-name="L2">
      <style:text-properties style:text-underline-style="none"/>
    </style:style>
    <style:style style:name="P8" style:family="paragraph" style:parent-style-name="Standard" style:list-style-name="L2">
      <style:text-properties style:font-name="Times New Roman" style:text-underline-style="solid" style:text-underline-width="auto" style:text-underline-color="font-color"/>
    </style:style>
    <style:style style:name="P9" style:family="paragraph" style:parent-style-name="Standard" style:list-style-name="L2">
      <style:text-properties style:font-name="Times New Roman" style:text-underline-style="none"/>
    </style:style>
    <style:style style:name="P10" style:family="paragraph" style:parent-style-name="Standard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" style:family="paragraph" style:parent-style-name="Standard">
      <style:text-properties style:font-name="Arial" fo:font-size="10pt" fo:language="en" fo:country="US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list-style-name="L2">
      <style:paragraph-properties fo:margin-left="0.688cm" fo:margin-right="0cm" fo:text-indent="-0.609cm" style:auto-text-indent="false">
        <style:tab-stops/>
      </style:paragraph-properties>
      <style:text-properties style:font-name="Times New Roman" style:text-underline-style="none"/>
    </style:style>
    <style:style style:name="P14" style:family="paragraph" style:parent-style-name="Standard" style:list-style-name="L2">
      <style:paragraph-properties fo:margin-left="0.688cm" fo:margin-right="0cm" fo:text-indent="0.026cm" style:auto-text-indent="false">
        <style:tab-stops/>
      </style:paragraph-properties>
      <style:text-properties style:text-underline-style="none"/>
    </style:style>
    <style:style style:name="P15" style:family="paragraph" style:parent-style-name="Standard" style:list-style-name="L2">
      <style:paragraph-properties fo:margin-left="0.688cm" fo:margin-right="0cm" fo:text-indent="0.026cm" style:auto-text-indent="false">
        <style:tab-stops/>
      </style:paragraph-properties>
      <style:text-properties style:font-name="Times New Roman" style:text-underline-style="none"/>
    </style:style>
    <style:style style:name="P16" style:family="paragraph" style:parent-style-name="Standard" style:list-style-name="L2">
      <style:paragraph-properties fo:margin-left="0.688cm" fo:margin-right="0cm" fo:text-indent="0.026cm" style:auto-text-indent="false">
        <style:tab-stops/>
      </style:paragraph-properties>
      <style:text-properties style:font-name="Times New Roman1" style:text-underline-style="solid" style:text-underline-width="auto" style:text-underline-color="font-color"/>
    </style:style>
    <style:style style:name="P17" style:family="paragraph" style:parent-style-name="Standard" style:list-style-name="L2">
      <style:paragraph-properties fo:margin-left="0.688cm" fo:margin-right="0cm" fo:text-indent="0.026cm" style:auto-text-indent="false">
        <style:tab-stops/>
      </style:paragraph-properties>
      <style:text-properties style:font-name="Times New Roman1" style:text-underline-style="none"/>
    </style:style>
    <style:style style:name="P18" style:family="paragraph" style:parent-style-name="Standard" style:list-style-name="L2">
      <style:paragraph-properties fo:margin-left="0.688cm" fo:margin-right="0cm" fo:text-indent="0.026cm" style:auto-text-indent="false">
        <style:tab-stops/>
      </style:paragraph-properties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margin-top="0cm" fo:margin-bottom="0.106cm" style:line-height-at-least="0.176cm"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20" style:family="paragraph" style:parent-style-name="Standard">
      <style:paragraph-properties fo:margin-top="0cm" fo:margin-bottom="0cm" fo:text-align="center" style:justify-single-word="false"/>
      <style:text-properties fo:color="#000000" fo:font-size="10pt" fo:font-style="italic" style:font-size-asian="10pt" style:font-style-asian="italic" style:font-size-complex="10pt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style:text-underline-style="solid" style:text-underline-width="auto" style:text-underline-color="font-color"/>
    </style:style>
    <style:style style:name="T4" style:family="text">
      <style:text-properties style:font-name="Times New Roman1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text-underline-style="solid" style:text-underline-width="auto" style:text-underline-color="font-color"/>
    </style:style>
    <style:style style:name="T7" style:family="text">
      <style:text-properties style:font-name="Times New Roman" fo:font-size="10.5pt" fo:font-style="italic" style:font-size-asian="10.5pt" style:font-style-asian="italic" style:font-name-complex="Arial" style:font-size-complex="10.5pt"/>
    </style:style>
    <style:style style:name="T8" style:family="text">
      <style:text-properties style:font-name="Times New Roman" fo:font-size="10.5pt" fo:font-style="italic" style:font-size-asian="10.5pt" style:font-style-asian="italic" style:font-size-complex="10.5pt"/>
    </style:style>
    <style:style style:name="T9" style:family="text">
      <style:text-properties style:font-name="Times New Roman" fo:font-size="10.5pt" fo:language="en" fo:country="US" fo:font-weight="bold" style:font-size-asian="10.5pt" style:font-weight-asian="bold" style:font-size-complex="10.5pt"/>
    </style:style>
    <style:style style:name="T10" style:family="text">
      <style:text-properties fo:font-variant="small-caps" fo:color="#000080" style:font-name="Verdana" fo:font-size="13pt" style:text-underline-style="solid" style:text-underline-width="auto" style:text-underline-color="font-color" fo:font-weight="normal" style:font-size-asian="13pt" style:font-weight-asian="normal" style:font-name-complex="Courier New" style:font-size-complex="13pt" style:font-weight-complex="normal"/>
    </style:style>
    <style:style style:name="T11" style:family="text">
      <style:text-properties fo:font-variant="small-caps" fo:color="#000080" style:font-name="Verdana" fo:font-size="13pt" style:text-underline-style="solid" style:text-underline-width="auto" style:text-underline-color="font-color" fo:font-weight="bold" style:font-size-asian="13pt" style:font-weight-asian="bold" style:font-name-complex="Courier New" style:font-size-complex="13pt"/>
    </style:style>
    <style:style style:name="T12" style:family="text">
      <style:text-properties fo:font-variant="small-caps" fo:color="#0f243e" fo:font-size="13pt" fo:font-style="italic" fo:font-weight="bold" style:font-size-asian="13pt" style:font-style-asian="italic" style:font-weight-asian="bold" style:font-size-complex="13pt"/>
    </style:style>
    <style:style style:name="T13" style:family="text">
      <style:text-properties fo:font-variant="small-caps" fo:color="#000000" style:font-name="Times New Roman" fo:font-size="10pt" fo:font-style="italic" fo:font-weight="bold" style:font-size-asian="10pt" style:font-style-asian="italic" style:font-weight-asian="bold" style:font-size-complex="10pt"/>
    </style:style>
    <style:style style:name="T14" style:family="text">
      <style:text-properties fo:font-variant="small-caps" fo:color="#000000" style:font-name="Times New Roman" fo:font-size="10pt" fo:font-style="italic" fo:font-weight="bold" style:font-size-asian="10pt" style:font-style-asian="italic" style:font-weight-asian="bold" style:font-size-complex="10pt" style:font-style-complex="italic"/>
    </style:style>
    <style:style style:name="T15" style:family="text">
      <style:text-properties fo:font-variant="small-caps" fo:color="#000000" style:font-name="Times New Roman" fo:font-size="10pt" fo:language="en" fo:country="US" fo:font-style="italic" fo:font-weight="bold" style:font-size-asian="10pt" style:font-style-asian="italic" style:font-weight-asian="bold" style:font-size-complex="10pt" style:font-style-complex="italic"/>
    </style:style>
    <style:style style:name="T16" style:family="text">
      <style:text-properties fo:font-variant="small-caps" style:font-name="Times New Roman" fo:font-size="10pt" fo:font-style="italic" fo:font-weight="bold" style:font-size-asian="10pt" style:font-style-asian="italic" style:font-weight-asian="bold" style:font-size-complex="10pt"/>
    </style:style>
    <style:style style:name="T17" style:family="text">
      <style:text-properties fo:font-variant="small-caps" style:font-name="Times New Roman" fo:font-size="10pt" fo:language="en" fo:country="US" fo:font-style="italic" fo:font-weight="bold" style:font-size-asian="10pt" style:font-style-asian="italic" style:font-weight-asian="bold" style:font-size-complex="10pt" style:font-style-complex="italic"/>
    </style:style>
    <style:style style:name="T18" style:family="text">
      <style:text-properties fo:font-size="10pt" fo:font-style="italic" style:font-size-asian="10pt" style:font-style-asian="italic" style:font-size-complex="10pt"/>
    </style:style>
    <style:style style:name="T19" style:family="text">
      <style:text-properties fo:font-size="10pt" fo:language="ru" fo:country="RU" fo:font-style="italic" style:font-size-asian="10pt" style:font-style-asian="italic" style:font-size-complex="10pt"/>
    </style:style>
    <style:style style:name="T20" style:family="text">
      <style:text-properties fo:color="#000000" fo:font-size="10pt" fo:font-style="italic" style:font-size-asian="10pt" style:font-style-asian="italic" style:font-size-complex="10pt"/>
    </style:style>
    <style:style style:name="T21" style:family="text">
      <style:text-properties fo:color="#000000" fo:font-size="16pt" fo:font-style="italic" style:font-size-asian="16pt" style:font-style-asian="italic" style:font-size-complex="16pt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3.464cm" draw:visible-area-height="1.612cm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2">Проектирование и производство блочно- комплектного, насосного и резервуарного оборудования</text:span></text:p>
      <text:p text:style-name="P1"><draw:frame draw:style-name="fr1" draw:name="Объект2" text:anchor-type="as-char" svg:width="14.564cm" svg:height="1.716cm" draw:z-index="0"><draw:object-ole xlink:href="./Object 2" xlink:type="simple" xlink:show="embed" xlink:actuate="onLoad"/><draw:image xlink:href="./ObjectReplacements/Object 2" xlink:type="simple" xlink:show="embed" xlink:actuate="onLoad"/><svg:desc>OLE-объект</svg:desc></draw:frame></text:p>
      <text:p text:style-name="P20">410033, область Саратовская, город Саратов, <text:s/>улица Гвардейская, дом 2А</text:p>
      <text:p text:style-name="P12"><text:span text:style-name="T18">Р/сч. № </text:span><text:span text:style-name="T20">40702810010370002093</text:span><text:span text:style-name="T18"> в Филиале </text:span><text:span text:style-name="T19">банка</text:span><text:span text:style-name="T21"> </text:span><text:span text:style-name="T20">ГПБ (АО) «Поволжский»</text:span><text:span text:style-name="T18"> в г. Самаре,</text:span></text:p>
      <text:p text:style-name="P12"><text:span text:style-name="T18">БИК </text:span><text:span text:style-name="T20">043601917</text:span><text:span text:style-name="T18"> К/сч. № </text:span><text:span text:style-name="T20">30101810000000000917</text:span><text:span text:style-name="T18"> <text:s text:c="2"/>ИНН 6453077203 КПП 645301001</text:span></text:p>
      <text:p text:style-name="P19"><text:span text:style-name="Internet_20_link"><text:span text:style-name="T13">Тел.( 845-2) 45-55-00, факс ( 845-2) 48-11-77 </text:span></text:span><text:a xlink:type="simple" xlink:href="http://www.nef-si.ru/" text:style-name="Internet_20_link" text:visited-style-name="Visited_20_Internet_20_Link"><text:span text:style-name="Internet_20_link"><text:span text:style-name="T16">http://www.nef-si.ru</text:span></text:span></text:a><text:span text:style-name="Internet_20_link"><text:span text:style-name="T13">, </text:span></text:span><text:span text:style-name="Internet_20_link"><text:span text:style-name="T15">e</text:span></text:span><text:span text:style-name="Internet_20_link"><text:span text:style-name="T14">-</text:span></text:span><text:span text:style-name="Internet_20_link"><text:span text:style-name="T15">mail</text:span></text:span><text:span text:style-name="Internet_20_link"><text:span text:style-name="T14">: </text:span></text:span><text:span text:style-name="Internet_20_link"><text:span text:style-name="T17">marketing</text:span></text:span><text:span text:style-name="Internet_20_link"><text:span text:style-name="T16">@nef-si.ru</text:span></text:span></text:p>
      <text:p text:style-name="Standard"/>
      <text:p text:style-name="Standard">Резервуары:</text:p>
      <text:p text:style-name="Standard">РВС — резервуар вертикальный стальной</text:p>
      <text:p text:style-name="Standard">РВСП — резервуар <text:s/>вертикальный стальной с понтоном</text:p>
      <text:p text:style-name="Standard">РГ - резервуар горизонтальный</text:p>
      <text:list xml:id="list5329113995781091988" text:style-name="L1">
        <text:list-item>
          <text:p text:style-name="P5">Характеристики резервуара:</text:p>
        </text:list-item>
      </text:list>
      <text:list xml:id="list5300844140139692517" text:style-name="L2">
        <text:list-item>
          <text:p text:style-name="P6">Тип — РВС; РВСП, РГ — подчеркнуть, (другой) <text:span text:style-name="T1"><text:s text:c="58"/></text:span></text:p>
        </text:list-item>
        <text:list-item>
          <text:p text:style-name="P7">Объем резервуара <text:s/>м<text:span text:style-name="T2">³</text:span><text:span text:style-name="T5"> </text:span><text:span text:style-name="T6"><text:s text:c="105"/></text:span></text:p>
        </text:list-item>
        <text:list-item>
          <text:p text:style-name="P7"><text:span text:style-name="T5">Диаметр резервуара, м </text:span><text:span text:style-name="T6"><text:s text:c="102"/></text:span></text:p>
        </text:list-item>
        <text:list-item>
          <text:p text:style-name="P7"><text:span text:style-name="T5">Высота стенки </text:span><text:span text:style-name="T6"><text:s text:c="116"/></text:span></text:p>
        </text:list-item>
        <text:list-item>
          <text:p text:style-name="P7"><text:span text:style-name="T5">Толщина стенки нижнего пояса резервуара, мм </text:span><text:span text:style-name="T6"><text:s text:c="61"/></text:span></text:p>
        </text:list-item>
        <text:list-item>
          <text:p text:style-name="P7"><text:span text:style-name="T5">Высота взлива продукта </text:span><text:span text:style-name="T6"><text:s text:c="100"/></text:span></text:p>
        </text:list-item>
        <text:list-item>
          <text:p text:style-name="P7"><text:span text:style-name="T5">Внутренний диаметр направляющей трубы понтона </text:span><text:span text:style-name="T6"><text:s text:c="53"/></text:span></text:p>
        </text:list-item>
        <text:list-item>
          <text:p text:style-name="P7"><text:span text:style-name="T5">Расстояние от оси направляющей трубы понтона </text:span><text:span text:style-name="T6"><text:s text:c="58"/></text:span></text:p>
          <text:p text:style-name="P7"><text:span text:style-name="T5">до дна резервуара </text:span><text:span text:style-name="T6"><text:s text:c="111"/></text:span></text:p>
        </text:list-item>
        <text:list-item>
          <text:p text:style-name="P7"><text:span text:style-name="T5">Высота от нижней кромки направляющей трубы понтона до дна резервуара.</text:span><text:span text:style-name="T6"> <text:s text:c="11"/></text:span></text:p>
          <text:p text:style-name="P8"><text:s text:c="142"/></text:p>
        </text:list-item>
        <text:list-item>
          <text:p text:style-name="P7"><text:span text:style-name="T5">Высота направляющей трубы понтона до дна резервуара </text:span><text:span text:style-name="T6"><text:s text:c="44"/></text:span></text:p>
        </text:list-item>
        <text:list-item>
          <text:p text:style-name="P9">Тип днища РГ — плоская, конусная, элиптическая - подчеркнуть</text:p>
        </text:list-item>
        <text:list-item>
          <text:p text:style-name="P9">Климатическое исполнение:</text:p>
          <text:p text:style-name="P9">У; УХЛ; Т — подчеркнуть</text:p>
          <text:p text:style-name="P13">2) Характеристики продукта:</text:p>
        </text:list-item>
        <text:list-item>
          <text:p text:style-name="P14"><text:span text:style-name="T5">Наименование (вид) </text:span><text:span text:style-name="T6"><text:s text:c="106"/></text:span></text:p>
        </text:list-item>
        <text:list-item>
          <text:p text:style-name="P15">Продукт светлый, темный - <text:s/>подчеркнуть</text:p>
        </text:list-item>
        <text:list-item>
          <text:p text:style-name="P6"><text:span text:style-name="T5">Плотность кг/м</text:span><text:span text:style-name="T2">³ </text:span><text:span text:style-name="T3"><text:s text:c="113"/></text:span></text:p>
        </text:list-item>
        <text:list-item>
          <text:p text:style-name="P14"><text:span text:style-name="T2">Диапазон температур от <text:s/></text:span><text:span text:style-name="T3"><text:s text:c="15"/></text:span><text:span text:style-name="T2"><text:s text:c="3"/>до <text:s/></text:span><text:span text:style-name="T3"><text:s text:c="15"/></text:span></text:p>
          <text:p text:style-name="P14"><text:span text:style-name="T2">3) Особые требования Заказчика </text:span><text:span text:style-name="T3"><text:s text:c="91"/></text:span></text:p>
          <text:p text:style-name="P16"><text:s text:c="148"/></text:p>
          <text:p text:style-name="P14"><text:span text:style-name="T2">Наименование и адрес организации </text:span><text:span text:style-name="T3"><text:s text:c="86"/></text:span></text:p>
          <text:p text:style-name="P16"><text:s text:c="148"/></text:p>
          <text:p text:style-name="P14"><text:span text:style-name="T2">Эксперт <text:s/></text:span><text:span text:style-name="T3"><text:s text:c="30"/></text:span><text:span text:style-name="T2"><text:s text:c="19"/>Телефон </text:span><text:span text:style-name="T3"><text:s text:c="30"/></text:span></text:p>
          <text:p text:style-name="P14"><text:span text:style-name="T2">Факс <text:s/></text:span><text:span text:style-name="T3"><text:s text:c="30"/></text:span></text:p>
          <text:p text:style-name="P17"/>
          <text:p text:style-name="P17">Подписи разработчиков опросного листа</text:p>
          <text:p text:style-name="P17">от Заказчика <text:s text:c="85"/>от Исполнителя</text:p>
        </text:list-item>
      </text:list>
      <text:p text:style-name="P4"/>
      <text:list xml:id="list31289475" text:continue-numbering="true" text:style-name="L2">
        <text:list-header>
          <text:p text:style-name="P18"><text:span text:style-name="T2"><text:s text:c="30"/>/ <text:s text:c="26"/></text:span><text:span text:style-name="T4"><text:s text:c="32"/></text:span><text:span text:style-name="T2"><text:s text:c="30"/>/ <text:s text:c="24"/></text:span></text:p>
        </text:list-header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3-23T09:52:06.83</meta:creation-date>
    <dc:date>2019-09-23T11:07:40.71</dc:date>
    <meta:editing-duration>PT1H15M25S</meta:editing-duration>
    <meta:editing-cycles>8</meta:editing-cycles>
    <meta:generator>OpenOffice/4.1.2$Win32 OpenOffice.org_project/412m3$Build-9782</meta:generator>
    <meta:document-statistic meta:table-count="0" meta:image-count="0" meta:object-count="1" meta:page-count="1" meta:paragraph-count="40" meta:word-count="209" meta:character-count="3404"/>
  </office:meta>
</office:document-meta>
</file>